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>Farnost Pavlovice <text:s/>u Kojetína <text:s/>pořádá dne <text:s/>14. října 2017 v Dřínově </text:p>
      <text:p text:style-name="P1"/>
      <text:p text:style-name="P5">Den pro farnost</text:p>
      <text:p text:style-name="P1"/>
      <text:p text:style-name="P1"/>
      <text:p text:style-name="P1"/>
      <text:p text:style-name="P1"/>
      <text:p text:style-name="P1"/>
      <text:p text:style-name="P1">Program :<text:line-break/></text:p>
      <text:p text:style-name="P1">v dopoledních hodinách předání pozvánek do jednotlivých rodin </text:p>
      <text:p text:style-name="P1"/>
      <text:p text:style-name="P1"/>
      <text:p text:style-name="P4">15 hodin – mše svatá v kapli v Dřínově </text:p>
      <text:p text:style-name="P1"/>
      <text:p text:style-name="P1"/>
      <text:p text:style-name="P4">16 hodin – setkání na Obecním úřadě v Dřínově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Konupková</meta:initial-creator>
    <meta:creation-date>2017-10-04T11:50:33.45</meta:creation-date>
    <dc:date>2017-10-08T09:24:11.24</dc:date>
    <dc:creator>Marie Konupková</dc:creator>
    <meta:editing-duration>PT3M36S</meta:editing-duration>
    <meta:editing-cycles>2</meta:editing-cycles>
    <meta:generator>OpenOffice/4.1.1$Win32 OpenOffice.org_project/411m6$Build-9775</meta:generator>
    <meta:printed-by>Marie Konupková</meta:printed-by>
    <meta:print-date>2017-10-08T09:22:16.38</meta:print-date>
    <meta:document-statistic meta:table-count="0" meta:image-count="0" meta:object-count="0" meta:page-count="1" meta:paragraph-count="6" meta:word-count="42" meta:character-count="239"/>
  </office:meta>
</office:document-meta>
</file>